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loext:contextual-spacing="true" fo:line-height="100%">
        <style:tab-stops>
          <style:tab-stop style:position="0.318cm"/>
          <style:tab-stop style:position="0.635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0.318cm"/>
          <style:tab-stop style:position="0.635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0.318cm"/>
          <style:tab-stop style:position="0.63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200%"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10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___________________________________________________________________________</text:span></text:p>
      <text:p text:style-name="P3"><text:span text:style-name="T1">(Meno, priezvisko, adresa trvalého bydliska zákonného zástupcu)</text:span></text:p>
      <text:p text:style-name="P5"/>
      <text:p text:style-name="P5"/>
      <text:p text:style-name="P5"/>
      <text:p text:style-name="P5"/>
      <text:p text:style-name="P5"/>
      <text:p text:style-name="P2"><text:span text:style-name="T1"><text:tab/><text:tab/><text:tab/><text:tab/><text:tab/><text:tab/><text:tab/><text:tab/></text:span><text:span text:style-name="T3">Základná škola</text:span></text:p>
      <text:p text:style-name="P2"><text:span text:style-name="T3"><text:tab/><text:tab/><text:tab/><text:tab/><text:tab/><text:tab/><text:tab/><text:tab/>027 13 Suchá Hora 73</text:span></text:p>
      <text:p text:style-name="P5"/>
      <text:p text:style-name="P5"/>
      <text:p text:style-name="P5"/>
      <text:p text:style-name="P5"/>
      <text:p text:style-name="P2"><text:span text:style-name="T1">Vec: </text:span><text:span text:style-name="T2">Odklad povinnej školskej dochádzky - žiadosť</text:span></text:p>
      <text:p text:style-name="P5"/>
      <text:p text:style-name="P5"/>
      <text:p text:style-name="P8"><text:span text:style-name="T1"><text:s text:c="12"/>Obraciam sa na Vás so žiadosťou <text:s/>o odklad <text:s/>povinnej školskej dochádzky pre <text:s/>môjho </text:span></text:p>
      <text:p text:style-name="P8"><text:span text:style-name="T1">syna/moju dcéru ........................................................................................................................ , </text:span></text:p>
      <text:p text:style-name="P8"><text:span text:style-name="T1">dátum narodenia .........................................., rodné číslo ............................................................ bytom ...........................................................................................................................................<text:line-break/>v školskom roku 2020/2021.</text:span></text:p>
      <text:p text:style-name="P6"/>
      <text:p text:style-name="P10"><text:span text:style-name="T1">Za kladné vybavenie mojej žiadosti Vám vopred ďakujem.</text:span></text:p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<text:s text:c="9"/><text:tab/><text:tab/><text:tab/><text:tab/><text:tab/><text:tab/><text:tab/>.............................................................</text:span></text:p>
      <text:p text:style-name="P11"><text:span text:style-name="T1"><text:s text:c="9"/>podpis zákonného zástupcu </text:span></text:p>
      <text:p text:style-name="P5"/>
      <text:p text:style-name="P2"><text:span text:style-name="T1">Suchá Hora, dňa ............................. 2020</text:span></text:p>
      <text:p text:style-name="P2"><text:span text:style-name="T1"><text:s text:c="2"/><text:tab/><text:tab/><text:tab/></text:span></text:p>
      <text:p text:style-name="P5"/>
      <text:p text:style-name="P2"><text:span text:style-name="T1"><text:tab/><text:tab/><text:tab/></text:span></text:p>
      <text:p text:style-name="P2"><text:span text:style-name="T1"><text:tab/><text:tab/><text:tab/><text:tab/><text:tab/><text:tab/> </text:span></text:p>
      <text:p text:style-name="P4"><text:span text:style-name="T2">Povinné prílohy:</text:span></text:p>
      <text:list xml:id="list1313062670" text:style-name="WWNum1">
        <text:list-item>
          <text:p text:style-name="P1"><text:span text:style-name="T1">odporučenia zariadenia výchovného poradenstva a prevencie</text:span></text:p>
        </text:list-item>
        <text:list-item>
          <text:p text:style-name="P1"><text:span text:style-name="T1">odporučenia všeobecného lekára pre deti a dorast</text:span></text:p>
        </text:list-item>
        <text:list-item>
          <text:p text:style-name="P1"><text:span text:style-name="T1">iné</text:span></text:p>
        </text:list-item>
      </text:list>
      <text:p text:style-name="P7"/>
      <text:p text:style-name="P4"><text:span text:style-name="T1"><text:tab/></text:span><text:span text:style-name="T2">Poznámka:</text:span><text:span text:style-name="T1"> prílohy, ktoré musia byť podľa § 19 ods. 4 <text:s/></text:span><text:bookmark text:name="_GoBack"/><text:span text:style-name="T1">zákona č.245/2008 Z.z. o výchove a vzdelávaní (školský zákon) a o zmene a doplnení niektorých zákonov súčasťou žiadosti, budú pre nepriaznivú situáciu zavinenú koronavírusom, doručené dodatočne, najneskôr do štyroch týždňov od skončenia mimoriadneho prerušenia školského vyučovania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Windows User</meta:initial-creator>
    <dc:creator>Windows User</dc:creator>
    <meta:editing-cycles>2</meta:editing-cycles>
    <meta:creation-date>2020-04-01T08:07:00</meta:creation-date>
    <dc:date>2020-04-01T12:57:00</dc:date>
    <meta:editing-duration>PT3H59M</meta:editing-duration>
    <meta:generator>LibreOffice/6.3.5.2$Linux_X86_64 LibreOffice_project/30$Build-2</meta:generator>
    <meta:document-statistic meta:table-count="0" meta:image-count="0" meta:object-count="0" meta:page-count="1" meta:paragraph-count="20" meta:word-count="133" meta:character-count="1473" meta:non-whitespace-character-count="1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